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64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8.143cm" svg:height="2.384cm" svg:x="0.857cm" svg:y="0.8cm">
          <draw:text-box>
            <text:p>Personal Own-Domain Site</text:p>
            <text:p>Name</text:p>
            <text:p>Socio-economy Networks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2T17:38:16.473000000</meta:creation-date>
    <dc:date>2015-01-07T15:14:06.176000000</dc:date>
    <meta:editing-duration>PT1M17S</meta:editing-duration>
    <meta:editing-cycles>3</meta:editing-cycles>
    <meta:generator>LibreOffice/4.3.5.2$Windows_x86 LibreOffice_project/3a87456aaa6a95c63eea1c1b3201acedf0751bd5</meta:generator>
    <meta:document-statistic meta:object-count="24"/>
  </office:meta>
</office:document-meta>
</file>