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14.395cm"/>
    </style:style>
    <style:style style:name="co6" style:family="table-column">
      <style:table-column-properties fo:break-before="auto" style:column-width="6.93cm"/>
    </style:style>
    <style:style style:name="co7" style:family="table-column">
      <style:table-column-properties fo:break-before="auto" style:column-width="7.213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aa9878.2015.03.abcdefg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ext-properties fo:font-size="24pt" style:font-size-asian="24pt" style:font-size-complex="24pt"/>
    </style:style>
    <style:style style:name="ce16" style:family="table-cell" style:parent-style-name="Default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a9878.2015.03.abcdefg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style-name="Default" table:number-columns-repeated="256"/>
          <table:table-cell table:number-columns-repeated="768"/>
        </table:table-row>
        <table:table-row table:style-name="ro2">
          <table:table-cell/>
          <table:table-cell table:style-name="ce3" office:value-type="string" calcext:value-type="string">
            <text:p>Personal Own-Domain Set &amp; Site</text:p>
          </table:table-cell>
          <table:table-cell table:number-columns-repeated="254"/>
          <table:table-cell table:style-name="ce18" table:number-columns-repeated="768"/>
        </table:table-row>
        <table:table-row table:style-name="ro3">
          <table:table-cell table:style-name="ce2"/>
          <table:table-cell table:style-name="ce4" office:value-type="string" calcext:value-type="string">
            <text:p>Name</text:p>
          </table:table-cell>
          <table:table-cell table:style-name="ce15" table:number-columns-repeated="5"/>
          <table:table-cell table:style-name="ce2" table:number-columns-repeated="249"/>
          <table:table-cell table:style-name="ce15" table:number-columns-repeated="768"/>
        </table:table-row>
        <table:table-row table:style-name="ro4">
          <table:table-cell/>
          <table:table-cell table:style-name="ce5" office:value-type="string" calcext:value-type="string">
            <text:p>personalowndomainsite.com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untry, Location</text:p>
          </table:table-cell>
          <table:table-cell table:style-name="Default" table:number-columns-repeated="5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Agenda 2015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GlobTop:</text:p>
          </table:table-cell>
          <table:table-cell table:style-name="Default"/>
          <table:table-cell table:style-name="ce8" office:value-type="string" calcext:value-type="string">
            <text:p>pag.abcdefgh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lobFil:</text:p>
          </table:table-cell>
          <table:table-cell table:style-name="Default"/>
          <table:table-cell table:style-name="ce8" office:value-type="string" calcext:value-type="string">
            <text:p>aa9878.2015.abcdefgh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URL:</text:p>
          </table:table-cell>
          <table:table-cell table:style-name="Default"/>
          <table:table-cell table:style-name="ce8" office:value-type="string" calcext:value-type="string">
            <text:p>http://www.personalowndomainsite.com/Agenda.NameABC/aa9878.2015.03.abcdefgh.ods</text:p>
          </table:table-cell>
          <table:table-cell table:style-name="Default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Presentation:</text:p>
          </table:table-cell>
          <table:table-cell table:style-name="Default"/>
          <table:table-cell table:style-name="ce8" office:value-type="string" calcext:value-type="string">
            <text:p>aa9878.2015.10.abcdefgh.odp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ataBase:</text:p>
          </table:table-cell>
          <table:table-cell table:style-name="Default"/>
          <table:table-cell table:style-name="ce8" office:value-type="string" calcext:value-type="string">
            <text:p>aa1101.20.abcdefgh.odb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uthor: </text:p>
          </table:table-cell>
          <table:table-cell table:style-name="Default"/>
          <table:table-cell table:style-name="ce8" office:value-type="string" calcext:value-type="string">
            <text:p>..................................</text:p>
          </table:table-cell>
          <table:table-cell table:style-name="Default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e-Mail: </text:p>
          </table:table-cell>
          <table:table-cell table:style-name="Default"/>
          <table:table-cell table:style-name="ce8"/>
          <table:table-cell table:style-name="Default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Skype ID:</text:p>
          </table:table-cell>
          <table:table-cell table:style-name="Default"/>
          <table:table-cell table:style-name="ce8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ate:</text:p>
          </table:table-cell>
          <table:table-cell table:style-name="Default"/>
          <table:table-cell table:style-name="ce8" office:value-type="string" calcext:value-type="string">
            <text:p>01.01.2015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10" table:formula="of:=COUNTA([.B21:.B412])" office:value-type="float" office:value="378" calcext:value-type="float">
            <text:p>378</text:p>
          </table:table-cell>
          <table:table-cell table:style-name="ce10" table:formula="of:=COUNTA([.C21:.C412])" office:value-type="float" office:value="378" calcext:value-type="float">
            <text:p>378</text:p>
          </table:table-cell>
          <table:table-cell table:style-name="ce10" table:formula="of:=COUNTA([.D21:.D412])" office:value-type="float" office:value="378" calcext:value-type="float">
            <text:p>378</text:p>
          </table:table-cell>
          <table:table-cell table:style-name="ce10" table:formula="of:=COUNTA([.E21:.E412])" office:value-type="float" office:value="392" calcext:value-type="float">
            <text:p>392</text:p>
          </table:table-cell>
          <table:table-cell table:style-name="ce10" table:formula="of:=COUNTA([.F21:.F412])" office:value-type="float" office:value="0" calcext:value-type="float">
            <text:p>0</text:p>
          </table:table-cell>
          <table:table-cell table:style-name="ce10" table:formula="of:=COUNTA([.G21:.G412]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Nr</text:p>
          </table:table-cell>
          <table:table-cell table:style-name="ce11" office:value-type="string" calcext:value-type="string">
            <text:p>GlobTop</text:p>
          </table:table-cell>
          <table:table-cell table:style-name="ce11" office:value-type="string" calcext:value-type="string">
            <text:p>GlobFil</text:p>
          </table:table-cell>
          <table:table-cell table:style-name="ce16" office:value-type="string" calcext:value-type="string">
            <text:p>Title</text:p>
          </table:table-cell>
          <table:table-cell table:style-name="ce16" office:value-type="string" calcext:value-type="string">
            <text:p>Follow-up</text:p>
          </table:table-cell>
          <table:table-cell table:style-name="ce16" office:value-type="string" calcext:value-type="string">
            <text:p>Remarks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6">
          <table:table-cell/>
          <table:table-cell table:style-name="Default" table:number-columns-repeated="3"/>
          <table:table-cell table:style-name="ce9" office:value-type="string" calcext:value-type="string">
            <text:p>Year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15.abcdefgh</text:p>
          </table:table-cell>
          <table:table-cell office:value-type="string" calcext:value-type="string">
            <text:p>Personal Agenda 2015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Months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2015.abcdefgh</text:p>
          </table:table-cell>
          <table:table-cell office:value-type="string" calcext:value-type="string">
            <text:p>Personal Agenda 2015, January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2015.abcdefgh</text:p>
          </table:table-cell>
          <table:table-cell office:value-type="string" calcext:value-type="string">
            <text:p>Personal Agenda 2015, February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2015.abcdefgh</text:p>
          </table:table-cell>
          <table:table-cell office:value-type="string" calcext:value-type="string">
            <text:p>Personal Agenda 2015, March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2015.abcdefgh</text:p>
          </table:table-cell>
          <table:table-cell office:value-type="string" calcext:value-type="string">
            <text:p>Personal Agenda 2015, April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2015.abcdefgh</text:p>
          </table:table-cell>
          <table:table-cell office:value-type="string" calcext:value-type="string">
            <text:p>Personal Agenda 2015, May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2015.abcdefgh</text:p>
          </table:table-cell>
          <table:table-cell office:value-type="string" calcext:value-type="string">
            <text:p>Personal Agenda 2015, June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2015.abcdefgh</text:p>
          </table:table-cell>
          <table:table-cell office:value-type="string" calcext:value-type="string">
            <text:p>Personal Agenda 2015, July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2015.abcdefgh</text:p>
          </table:table-cell>
          <table:table-cell office:value-type="string" calcext:value-type="string">
            <text:p>Personal Agenda 2015, August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2015.abcdefgh</text:p>
          </table:table-cell>
          <table:table-cell office:value-type="string" calcext:value-type="string">
            <text:p>Personal Agenda 2015, September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2015.abcdefgh</text:p>
          </table:table-cell>
          <table:table-cell office:value-type="string" calcext:value-type="string">
            <text:p>Personal Agenda 2015, October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2015.abcdefgh</text:p>
          </table:table-cell>
          <table:table-cell office:value-type="string" calcext:value-type="string">
            <text:p>Personal Agenda 2015, November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2015.abcdefgh</text:p>
          </table:table-cell>
          <table:table-cell office:value-type="string" calcext:value-type="string">
            <text:p>Personal Agenda 2015, December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January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1.2015.abcdefgh</text:p>
          </table:table-cell>
          <table:table-cell office:value-type="string" calcext:value-type="string">
            <text:p>Personal Agenda 2015, Thursday, January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1.2015.abcdefgh</text:p>
          </table:table-cell>
          <table:table-cell office:value-type="string" calcext:value-type="string">
            <text:p>Personal Agenda 2015, Friday, January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1.2015.abcdefgh</text:p>
          </table:table-cell>
          <table:table-cell office:value-type="string" calcext:value-type="string">
            <text:p>Personal Agenda 2015, Saturday, January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1.2015.abcdefgh</text:p>
          </table:table-cell>
          <table:table-cell office:value-type="string" calcext:value-type="string">
            <text:p>Personal Agenda 2015, Sunday, January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1.2015.abcdefgh</text:p>
          </table:table-cell>
          <table:table-cell office:value-type="string" calcext:value-type="string">
            <text:p>Personal Agenda 2015, Monday, January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1.2015.abcdefgh</text:p>
          </table:table-cell>
          <table:table-cell office:value-type="string" calcext:value-type="string">
            <text:p>Personal Agenda 2015, Tuesday, January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1.2015.abcdefgh</text:p>
          </table:table-cell>
          <table:table-cell office:value-type="string" calcext:value-type="string">
            <text:p>Personal Agenda 2015, Wednesday, January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1.2015.abcdefgh</text:p>
          </table:table-cell>
          <table:table-cell office:value-type="string" calcext:value-type="string">
            <text:p>Personal Agenda 2015, Thursday, January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1.2015.abcdefgh</text:p>
          </table:table-cell>
          <table:table-cell office:value-type="string" calcext:value-type="string">
            <text:p>Personal Agenda 2015, Friday, January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1.2015.abcdefgh</text:p>
          </table:table-cell>
          <table:table-cell office:value-type="string" calcext:value-type="string">
            <text:p>Personal Agenda 2015, Saturday, January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1.2015.abcdefgh</text:p>
          </table:table-cell>
          <table:table-cell office:value-type="string" calcext:value-type="string">
            <text:p>Personal Agenda 2015, Sunday, January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1.2015.abcdefgh</text:p>
          </table:table-cell>
          <table:table-cell office:value-type="string" calcext:value-type="string">
            <text:p>Personal Agenda 2015, Monday, January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1.2015.abcdefgh</text:p>
          </table:table-cell>
          <table:table-cell office:value-type="string" calcext:value-type="string">
            <text:p>Personal Agenda 2015, Tuesday, January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1.2015.abcdefgh</text:p>
          </table:table-cell>
          <table:table-cell office:value-type="string" calcext:value-type="string">
            <text:p>Personal Agenda 2015, Wednesday, January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1.2015.abcdefgh</text:p>
          </table:table-cell>
          <table:table-cell office:value-type="string" calcext:value-type="string">
            <text:p>Personal Agenda 2015, Thursday, January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" calcext:value-type="float">
            <text:p>1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1.2015.abcdefgh</text:p>
          </table:table-cell>
          <table:table-cell office:value-type="string" calcext:value-type="string">
            <text:p>Personal Agenda 2015, Friday, January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" calcext:value-type="float">
            <text:p>1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1.2015.abcdefgh</text:p>
          </table:table-cell>
          <table:table-cell office:value-type="string" calcext:value-type="string">
            <text:p>Personal Agenda 2015, Saturday, January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" calcext:value-type="float">
            <text:p>1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1.2015.abcdefgh</text:p>
          </table:table-cell>
          <table:table-cell office:value-type="string" calcext:value-type="string">
            <text:p>Personal Agenda 2015, Sunday, January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" calcext:value-type="float">
            <text:p>1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1.2015.abcdefgh</text:p>
          </table:table-cell>
          <table:table-cell office:value-type="string" calcext:value-type="string">
            <text:p>Personal Agenda 2015, Monday, January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1.2015.abcdefgh</text:p>
          </table:table-cell>
          <table:table-cell office:value-type="string" calcext:value-type="string">
            <text:p>Personal Agenda 2015, Tuesday, January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" calcext:value-type="float">
            <text:p>2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1.2015.abcdefgh</text:p>
          </table:table-cell>
          <table:table-cell office:value-type="string" calcext:value-type="string">
            <text:p>Personal Agenda 2015, Wednesday, January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1.2015.abcdefgh</text:p>
          </table:table-cell>
          <table:table-cell office:value-type="string" calcext:value-type="string">
            <text:p>Personal Agenda 2015, Thursday, January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1.2015.abcdefgh</text:p>
          </table:table-cell>
          <table:table-cell office:value-type="string" calcext:value-type="string">
            <text:p>Personal Agenda 2015, Friday, January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1.2015.abcdefgh</text:p>
          </table:table-cell>
          <table:table-cell office:value-type="string" calcext:value-type="string">
            <text:p>Personal Agenda 2015, Saturday, January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" calcext:value-type="float">
            <text:p>2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1.2015.abcdefgh</text:p>
          </table:table-cell>
          <table:table-cell office:value-type="string" calcext:value-type="string">
            <text:p>Personal Agenda 2015, Sunday, January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" calcext:value-type="float">
            <text:p>2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1.2015.abcdefgh</text:p>
          </table:table-cell>
          <table:table-cell office:value-type="string" calcext:value-type="string">
            <text:p>Personal Agenda 2015, Monday, January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" calcext:value-type="float">
            <text:p>2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1.2015.abcdefgh</text:p>
          </table:table-cell>
          <table:table-cell office:value-type="string" calcext:value-type="string">
            <text:p>Personal Agenda 2015, Tuesday, January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" calcext:value-type="float">
            <text:p>2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1.2015.abcdefgh</text:p>
          </table:table-cell>
          <table:table-cell office:value-type="string" calcext:value-type="string">
            <text:p>Personal Agenda 2015, Wednesday, January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" calcext:value-type="float">
            <text:p>2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1.2015.abcdefgh</text:p>
          </table:table-cell>
          <table:table-cell office:value-type="string" calcext:value-type="string">
            <text:p>Personal Agenda 2015, Thursday, January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1.2015.abcdefgh</text:p>
          </table:table-cell>
          <table:table-cell office:value-type="string" calcext:value-type="string">
            <text:p>Personal Agenda 2015, Friday, January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" calcext:value-type="float">
            <text:p>3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1.2015.abcdefgh</text:p>
          </table:table-cell>
          <table:table-cell office:value-type="string" calcext:value-type="string">
            <text:p>Personal Agenda 2015, Saturday, January 3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February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" calcext:value-type="float">
            <text:p>3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2.2015.abcdefgh</text:p>
          </table:table-cell>
          <table:table-cell office:value-type="string" calcext:value-type="string">
            <text:p>Personal Agenda 2015, Sunday, February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" calcext:value-type="float">
            <text:p>3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2.2015.abcdefgh</text:p>
          </table:table-cell>
          <table:table-cell office:value-type="string" calcext:value-type="string">
            <text:p>Personal Agenda 2015, Monday, February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" calcext:value-type="float">
            <text:p>3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2.2015.abcdefgh</text:p>
          </table:table-cell>
          <table:table-cell office:value-type="string" calcext:value-type="string">
            <text:p>Personal Agenda 2015, Tuesday, February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2.2015.abcdefgh</text:p>
          </table:table-cell>
          <table:table-cell office:value-type="string" calcext:value-type="string">
            <text:p>Personal Agenda 2015, Wednesday, February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2.2015.abcdefgh</text:p>
          </table:table-cell>
          <table:table-cell office:value-type="string" calcext:value-type="string">
            <text:p>Personal Agenda 2015, Thursday, February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7" calcext:value-type="float">
            <text:p>3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2.2015.abcdefgh</text:p>
          </table:table-cell>
          <table:table-cell office:value-type="string" calcext:value-type="string">
            <text:p>Personal Agenda 2015, Friday, February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8" calcext:value-type="float">
            <text:p>3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2.2015.abcdefgh</text:p>
          </table:table-cell>
          <table:table-cell office:value-type="string" calcext:value-type="string">
            <text:p>Personal Agenda 2015, Saturday, February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9" calcext:value-type="float">
            <text:p>3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2.2015.abcdefgh</text:p>
          </table:table-cell>
          <table:table-cell office:value-type="string" calcext:value-type="string">
            <text:p>Personal Agenda 2015, Sunday, February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2.2015.abcdefgh</text:p>
          </table:table-cell>
          <table:table-cell office:value-type="string" calcext:value-type="string">
            <text:p>Personal Agenda 2015, Monday, February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1" calcext:value-type="float">
            <text:p>4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2.2015.abcdefgh</text:p>
          </table:table-cell>
          <table:table-cell office:value-type="string" calcext:value-type="string">
            <text:p>Personal Agenda 2015, Tuesday, February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2" calcext:value-type="float">
            <text:p>4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2.2015.abcdefgh</text:p>
          </table:table-cell>
          <table:table-cell office:value-type="string" calcext:value-type="string">
            <text:p>Personal Agenda 2015, Wednesday, February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3" calcext:value-type="float">
            <text:p>4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2.2015.abcdefgh</text:p>
          </table:table-cell>
          <table:table-cell office:value-type="string" calcext:value-type="string">
            <text:p>Personal Agenda 2015, Thursday, February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4" calcext:value-type="float">
            <text:p>4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2.2015.abcdefgh</text:p>
          </table:table-cell>
          <table:table-cell office:value-type="string" calcext:value-type="string">
            <text:p>Personal Agenda 2015, Friday, February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5" calcext:value-type="float">
            <text:p>4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2.2015.abcdefgh</text:p>
          </table:table-cell>
          <table:table-cell office:value-type="string" calcext:value-type="string">
            <text:p>Personal Agenda 2015, Saturday, February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6" calcext:value-type="float">
            <text:p>4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2.2015.abcdefgh</text:p>
          </table:table-cell>
          <table:table-cell office:value-type="string" calcext:value-type="string">
            <text:p>Personal Agenda 2015, Sunday, February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7" calcext:value-type="float">
            <text:p>4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2.2015.abcdefgh</text:p>
          </table:table-cell>
          <table:table-cell office:value-type="string" calcext:value-type="string">
            <text:p>Personal Agenda 2015, Monday, February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2.2015.abcdefgh</text:p>
          </table:table-cell>
          <table:table-cell office:value-type="string" calcext:value-type="string">
            <text:p>Personal Agenda 2015, Tuesday, February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49" calcext:value-type="float">
            <text:p>4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2.2015.abcdefgh</text:p>
          </table:table-cell>
          <table:table-cell office:value-type="string" calcext:value-type="string">
            <text:p>Personal Agenda 2015, Wednesday, February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0" calcext:value-type="float">
            <text:p>5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2.2015.abcdefgh</text:p>
          </table:table-cell>
          <table:table-cell office:value-type="string" calcext:value-type="string">
            <text:p>Personal Agenda 2015, Thursday, February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1" calcext:value-type="float">
            <text:p>5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2.2015.abcdefgh</text:p>
          </table:table-cell>
          <table:table-cell office:value-type="string" calcext:value-type="string">
            <text:p>Personal Agenda 2015, Friday, February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2" calcext:value-type="float">
            <text:p>5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2.2015.abcdefgh</text:p>
          </table:table-cell>
          <table:table-cell office:value-type="string" calcext:value-type="string">
            <text:p>Personal Agenda 2015, Saturday, February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3" calcext:value-type="float">
            <text:p>5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2.2015.abcdefgh</text:p>
          </table:table-cell>
          <table:table-cell office:value-type="string" calcext:value-type="string">
            <text:p>Personal Agenda 2015, Sunday, February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4" calcext:value-type="float">
            <text:p>5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2.2015.abcdefgh</text:p>
          </table:table-cell>
          <table:table-cell office:value-type="string" calcext:value-type="string">
            <text:p>Personal Agenda 2015, Monday, February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5" calcext:value-type="float">
            <text:p>5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2.2015.abcdefgh</text:p>
          </table:table-cell>
          <table:table-cell office:value-type="string" calcext:value-type="string">
            <text:p>Personal Agenda 2015, Tuesday, February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6" calcext:value-type="float">
            <text:p>5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2.2015.abcdefgh</text:p>
          </table:table-cell>
          <table:table-cell office:value-type="string" calcext:value-type="string">
            <text:p>Personal Agenda 2015, Wednesday, February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7" calcext:value-type="float">
            <text:p>5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2.2015.abcdefgh</text:p>
          </table:table-cell>
          <table:table-cell office:value-type="string" calcext:value-type="string">
            <text:p>Personal Agenda 2015, Thursday, February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8" calcext:value-type="float">
            <text:p>5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2.2015.abcdefgh</text:p>
          </table:table-cell>
          <table:table-cell office:value-type="string" calcext:value-type="string">
            <text:p>Personal Agenda 2015, Friday, February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59" calcext:value-type="float">
            <text:p>5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2.2015.abcdefgh</text:p>
          </table:table-cell>
          <table:table-cell office:value-type="string" calcext:value-type="string">
            <text:p>Personal Agenda 2015, Saturday, February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March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0" calcext:value-type="float">
            <text:p>6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3.2015.abcdefgh</text:p>
          </table:table-cell>
          <table:table-cell office:value-type="string" calcext:value-type="string">
            <text:p>Personal Agenda 2015, Sunday, March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1" calcext:value-type="float">
            <text:p>6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3.2015.abcdefgh</text:p>
          </table:table-cell>
          <table:table-cell office:value-type="string" calcext:value-type="string">
            <text:p>Personal Agenda 2015, Monday, March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2" calcext:value-type="float">
            <text:p>6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3.2015.abcdefgh</text:p>
          </table:table-cell>
          <table:table-cell office:value-type="string" calcext:value-type="string">
            <text:p>Personal Agenda 2015, Tuesday, March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3" calcext:value-type="float">
            <text:p>6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3.2015.abcdefgh</text:p>
          </table:table-cell>
          <table:table-cell office:value-type="string" calcext:value-type="string">
            <text:p>Personal Agenda 2015, Wednesday, March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4" calcext:value-type="float">
            <text:p>6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3.2015.abcdefgh</text:p>
          </table:table-cell>
          <table:table-cell office:value-type="string" calcext:value-type="string">
            <text:p>Personal Agenda 2015, Thursday, March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5" calcext:value-type="float">
            <text:p>6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3.2015.abcdefgh</text:p>
          </table:table-cell>
          <table:table-cell office:value-type="string" calcext:value-type="string">
            <text:p>Personal Agenda 2015, Friday, March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6" calcext:value-type="float">
            <text:p>6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3.2015.abcdefgh</text:p>
          </table:table-cell>
          <table:table-cell office:value-type="string" calcext:value-type="string">
            <text:p>Personal Agenda 2015, Saturday, March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7" calcext:value-type="float">
            <text:p>6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3.2015.abcdefgh</text:p>
          </table:table-cell>
          <table:table-cell office:value-type="string" calcext:value-type="string">
            <text:p>Personal Agenda 2015, Sunday, March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8" calcext:value-type="float">
            <text:p>6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3.2015.abcdefgh</text:p>
          </table:table-cell>
          <table:table-cell office:value-type="string" calcext:value-type="string">
            <text:p>Personal Agenda 2015, Monday, March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69" calcext:value-type="float">
            <text:p>6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3.2015.abcdefgh</text:p>
          </table:table-cell>
          <table:table-cell office:value-type="string" calcext:value-type="string">
            <text:p>Personal Agenda 2015, Tuesday, March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0" calcext:value-type="float">
            <text:p>7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3.2015.abcdefgh</text:p>
          </table:table-cell>
          <table:table-cell office:value-type="string" calcext:value-type="string">
            <text:p>Personal Agenda 2015, Wednesday, March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1" calcext:value-type="float">
            <text:p>7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3.2015.abcdefgh</text:p>
          </table:table-cell>
          <table:table-cell office:value-type="string" calcext:value-type="string">
            <text:p>Personal Agenda 2015, Thursday, March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2" calcext:value-type="float">
            <text:p>7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3.2015.abcdefgh</text:p>
          </table:table-cell>
          <table:table-cell office:value-type="string" calcext:value-type="string">
            <text:p>Personal Agenda 2015, Friday, March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3" calcext:value-type="float">
            <text:p>7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3.2015.abcdefgh</text:p>
          </table:table-cell>
          <table:table-cell office:value-type="string" calcext:value-type="string">
            <text:p>Personal Agenda 2015, Saturday, March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4" calcext:value-type="float">
            <text:p>7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3.2015.abcdefgh</text:p>
          </table:table-cell>
          <table:table-cell office:value-type="string" calcext:value-type="string">
            <text:p>Personal Agenda 2015, Sunday, March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5" calcext:value-type="float">
            <text:p>7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3.2015.abcdefgh</text:p>
          </table:table-cell>
          <table:table-cell office:value-type="string" calcext:value-type="string">
            <text:p>Personal Agenda 2015, Monday, March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6" calcext:value-type="float">
            <text:p>7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3.2015.abcdefgh</text:p>
          </table:table-cell>
          <table:table-cell office:value-type="string" calcext:value-type="string">
            <text:p>Personal Agenda 2015, Tuesday, March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7" calcext:value-type="float">
            <text:p>7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3.2015.abcdefgh</text:p>
          </table:table-cell>
          <table:table-cell office:value-type="string" calcext:value-type="string">
            <text:p>Personal Agenda 2015, Wednesday, March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8" calcext:value-type="float">
            <text:p>7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3.2015.abcdefgh</text:p>
          </table:table-cell>
          <table:table-cell office:value-type="string" calcext:value-type="string">
            <text:p>Personal Agenda 2015, Thursday, March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79" calcext:value-type="float">
            <text:p>7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3.2015.abcdefgh</text:p>
          </table:table-cell>
          <table:table-cell office:value-type="string" calcext:value-type="string">
            <text:p>Personal Agenda 2015, Friday, March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0" calcext:value-type="float">
            <text:p>8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3.2015.abcdefgh</text:p>
          </table:table-cell>
          <table:table-cell office:value-type="string" calcext:value-type="string">
            <text:p>Personal Agenda 2015, Saturday, March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1" calcext:value-type="float">
            <text:p>8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3.2015.abcdefgh</text:p>
          </table:table-cell>
          <table:table-cell office:value-type="string" calcext:value-type="string">
            <text:p>Personal Agenda 2015, Sunday, March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2" calcext:value-type="float">
            <text:p>8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3.2015.abcdefgh</text:p>
          </table:table-cell>
          <table:table-cell office:value-type="string" calcext:value-type="string">
            <text:p>Personal Agenda 2015, Monday, March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3" calcext:value-type="float">
            <text:p>8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3.2015.abcdefgh</text:p>
          </table:table-cell>
          <table:table-cell office:value-type="string" calcext:value-type="string">
            <text:p>Personal Agenda 2015, Tuesday, March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4" calcext:value-type="float">
            <text:p>8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3.2015.abcdefgh</text:p>
          </table:table-cell>
          <table:table-cell office:value-type="string" calcext:value-type="string">
            <text:p>Personal Agenda 2015, Wednesday, March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5" calcext:value-type="float">
            <text:p>8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3.2015.abcdefgh</text:p>
          </table:table-cell>
          <table:table-cell office:value-type="string" calcext:value-type="string">
            <text:p>Personal Agenda 2015, Thursday, March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6" calcext:value-type="float">
            <text:p>8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3.2015.abcdefgh</text:p>
          </table:table-cell>
          <table:table-cell office:value-type="string" calcext:value-type="string">
            <text:p>Personal Agenda 2015, Friday, March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7" calcext:value-type="float">
            <text:p>8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3.2015.abcdefgh</text:p>
          </table:table-cell>
          <table:table-cell office:value-type="string" calcext:value-type="string">
            <text:p>Personal Agenda 2015, Saturday, March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8" calcext:value-type="float">
            <text:p>8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3.2015.abcdefgh</text:p>
          </table:table-cell>
          <table:table-cell office:value-type="string" calcext:value-type="string">
            <text:p>Personal Agenda 2015, Sunday, March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89" calcext:value-type="float">
            <text:p>8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3.2015.abcdefgh</text:p>
          </table:table-cell>
          <table:table-cell office:value-type="string" calcext:value-type="string">
            <text:p>Personal Agenda 2015, Monday, March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0" calcext:value-type="float">
            <text:p>9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3.2015.abcdefgh</text:p>
          </table:table-cell>
          <table:table-cell office:value-type="string" calcext:value-type="string">
            <text:p>Personal Agenda 2015, Tuesday, March 3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April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1" calcext:value-type="float">
            <text:p>9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4.2015.abcdefgh</text:p>
          </table:table-cell>
          <table:table-cell office:value-type="string" calcext:value-type="string">
            <text:p>Personal Agenda 2015, Wednesday, April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2" calcext:value-type="float">
            <text:p>9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4.2015.abcdefgh</text:p>
          </table:table-cell>
          <table:table-cell office:value-type="string" calcext:value-type="string">
            <text:p>Personal Agenda 2015, Thursday, April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3" calcext:value-type="float">
            <text:p>9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4.2015.abcdefgh</text:p>
          </table:table-cell>
          <table:table-cell office:value-type="string" calcext:value-type="string">
            <text:p>Personal Agenda 2015, Friday, April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4" calcext:value-type="float">
            <text:p>9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4.2015.abcdefgh</text:p>
          </table:table-cell>
          <table:table-cell office:value-type="string" calcext:value-type="string">
            <text:p>Personal Agenda 2015, Saturday, April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5" calcext:value-type="float">
            <text:p>9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4.2015.abcdefgh</text:p>
          </table:table-cell>
          <table:table-cell office:value-type="string" calcext:value-type="string">
            <text:p>Personal Agenda 2015, Sunday, April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6" calcext:value-type="float">
            <text:p>9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4.2015.abcdefgh</text:p>
          </table:table-cell>
          <table:table-cell office:value-type="string" calcext:value-type="string">
            <text:p>Personal Agenda 2015, Monday, April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7" calcext:value-type="float">
            <text:p>9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4.2015.abcdefgh</text:p>
          </table:table-cell>
          <table:table-cell office:value-type="string" calcext:value-type="string">
            <text:p>Personal Agenda 2015, Tuesday, April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8" calcext:value-type="float">
            <text:p>9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4.2015.abcdefgh</text:p>
          </table:table-cell>
          <table:table-cell office:value-type="string" calcext:value-type="string">
            <text:p>Personal Agenda 2015, Wednesday, April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99" calcext:value-type="float">
            <text:p>9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4.2015.abcdefgh</text:p>
          </table:table-cell>
          <table:table-cell office:value-type="string" calcext:value-type="string">
            <text:p>Personal Agenda 2015, Thursday, April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0" calcext:value-type="float">
            <text:p>10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4.2015.abcdefgh</text:p>
          </table:table-cell>
          <table:table-cell office:value-type="string" calcext:value-type="string">
            <text:p>Personal Agenda 2015, Friday, April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1" calcext:value-type="float">
            <text:p>10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4.2015.abcdefgh</text:p>
          </table:table-cell>
          <table:table-cell office:value-type="string" calcext:value-type="string">
            <text:p>Personal Agenda 2015, Saturday, April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2" calcext:value-type="float">
            <text:p>10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4.2015.abcdefgh</text:p>
          </table:table-cell>
          <table:table-cell office:value-type="string" calcext:value-type="string">
            <text:p>Personal Agenda 2015, Sunday, April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3" calcext:value-type="float">
            <text:p>10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4.2015.abcdefgh</text:p>
          </table:table-cell>
          <table:table-cell office:value-type="string" calcext:value-type="string">
            <text:p>Personal Agenda 2015, Monday, April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4" calcext:value-type="float">
            <text:p>10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4.2015.abcdefgh</text:p>
          </table:table-cell>
          <table:table-cell office:value-type="string" calcext:value-type="string">
            <text:p>Personal Agenda 2015, Tuesday, April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5" calcext:value-type="float">
            <text:p>10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4.2015.abcdefgh</text:p>
          </table:table-cell>
          <table:table-cell office:value-type="string" calcext:value-type="string">
            <text:p>Personal Agenda 2015, Wednesday, April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6" calcext:value-type="float">
            <text:p>10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4.2015.abcdefgh</text:p>
          </table:table-cell>
          <table:table-cell office:value-type="string" calcext:value-type="string">
            <text:p>Personal Agenda 2015, Thursday, April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7" calcext:value-type="float">
            <text:p>10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4.2015.abcdefgh</text:p>
          </table:table-cell>
          <table:table-cell office:value-type="string" calcext:value-type="string">
            <text:p>Personal Agenda 2015, Friday, April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8" calcext:value-type="float">
            <text:p>10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4.2015.abcdefgh</text:p>
          </table:table-cell>
          <table:table-cell office:value-type="string" calcext:value-type="string">
            <text:p>Personal Agenda 2015, Saturday, April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09" calcext:value-type="float">
            <text:p>10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4.2015.abcdefgh</text:p>
          </table:table-cell>
          <table:table-cell office:value-type="string" calcext:value-type="string">
            <text:p>Personal Agenda 2015, Sunday, April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0" calcext:value-type="float">
            <text:p>11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4.2015.abcdefgh</text:p>
          </table:table-cell>
          <table:table-cell office:value-type="string" calcext:value-type="string">
            <text:p>Personal Agenda 2015, Monday, April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1" calcext:value-type="float">
            <text:p>11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4.2015.abcdefgh</text:p>
          </table:table-cell>
          <table:table-cell office:value-type="string" calcext:value-type="string">
            <text:p>Personal Agenda 2015, Tuesday, April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2" calcext:value-type="float">
            <text:p>11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4.2015.abcdefgh</text:p>
          </table:table-cell>
          <table:table-cell office:value-type="string" calcext:value-type="string">
            <text:p>Personal Agenda 2015, Wednesday, April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3" calcext:value-type="float">
            <text:p>11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4.2015.abcdefgh</text:p>
          </table:table-cell>
          <table:table-cell office:value-type="string" calcext:value-type="string">
            <text:p>Personal Agenda 2015, Thursday, April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4" calcext:value-type="float">
            <text:p>11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4.2015.abcdefgh</text:p>
          </table:table-cell>
          <table:table-cell office:value-type="string" calcext:value-type="string">
            <text:p>Personal Agenda 2015, Friday, April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5" calcext:value-type="float">
            <text:p>11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4.2015.abcdefgh</text:p>
          </table:table-cell>
          <table:table-cell office:value-type="string" calcext:value-type="string">
            <text:p>Personal Agenda 2015, Saturday, April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6" calcext:value-type="float">
            <text:p>11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4.2015.abcdefgh</text:p>
          </table:table-cell>
          <table:table-cell office:value-type="string" calcext:value-type="string">
            <text:p>Personal Agenda 2015, Sunday, April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7" calcext:value-type="float">
            <text:p>11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4.2015.abcdefgh</text:p>
          </table:table-cell>
          <table:table-cell office:value-type="string" calcext:value-type="string">
            <text:p>Personal Agenda 2015, Monday, April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8" calcext:value-type="float">
            <text:p>11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4.2015.abcdefgh</text:p>
          </table:table-cell>
          <table:table-cell office:value-type="string" calcext:value-type="string">
            <text:p>Personal Agenda 2015, Tuesday, April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19" calcext:value-type="float">
            <text:p>11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4.2015.abcdefgh</text:p>
          </table:table-cell>
          <table:table-cell office:value-type="string" calcext:value-type="string">
            <text:p>Personal Agenda 2015, Wednesday, April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0" calcext:value-type="float">
            <text:p>12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4.2015.abcdefgh</text:p>
          </table:table-cell>
          <table:table-cell office:value-type="string" calcext:value-type="string">
            <text:p>Personal Agenda 2015, Thursday, April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May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1" calcext:value-type="float">
            <text:p>12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5.2015.abcdefgh</text:p>
          </table:table-cell>
          <table:table-cell office:value-type="string" calcext:value-type="string">
            <text:p>Personal Agenda 2015, Friday, May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2" calcext:value-type="float">
            <text:p>12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5.2015.abcdefgh</text:p>
          </table:table-cell>
          <table:table-cell office:value-type="string" calcext:value-type="string">
            <text:p>Personal Agenda 2015, Saturday, May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3" calcext:value-type="float">
            <text:p>12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5.2015.abcdefgh</text:p>
          </table:table-cell>
          <table:table-cell office:value-type="string" calcext:value-type="string">
            <text:p>Personal Agenda 2015, Sunday, May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4" calcext:value-type="float">
            <text:p>12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5.2015.abcdefgh</text:p>
          </table:table-cell>
          <table:table-cell office:value-type="string" calcext:value-type="string">
            <text:p>Personal Agenda 2015, Monday, May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5" calcext:value-type="float">
            <text:p>12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5.2015.abcdefgh</text:p>
          </table:table-cell>
          <table:table-cell office:value-type="string" calcext:value-type="string">
            <text:p>Personal Agenda 2015, Tuesday, May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6" calcext:value-type="float">
            <text:p>12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5.2015.abcdefgh</text:p>
          </table:table-cell>
          <table:table-cell office:value-type="string" calcext:value-type="string">
            <text:p>Personal Agenda 2015, Wednesday, May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7" calcext:value-type="float">
            <text:p>12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5.2015.abcdefgh</text:p>
          </table:table-cell>
          <table:table-cell office:value-type="string" calcext:value-type="string">
            <text:p>Personal Agenda 2015, Thursday, May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8" calcext:value-type="float">
            <text:p>12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5.2015.abcdefgh</text:p>
          </table:table-cell>
          <table:table-cell office:value-type="string" calcext:value-type="string">
            <text:p>Personal Agenda 2015, Friday, May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29" calcext:value-type="float">
            <text:p>12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5.2015.abcdefgh</text:p>
          </table:table-cell>
          <table:table-cell office:value-type="string" calcext:value-type="string">
            <text:p>Personal Agenda 2015, Saturday, May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0" calcext:value-type="float">
            <text:p>13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5.2015.abcdefgh</text:p>
          </table:table-cell>
          <table:table-cell office:value-type="string" calcext:value-type="string">
            <text:p>Personal Agenda 2015, Sunday, May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1" calcext:value-type="float">
            <text:p>13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5.2015.abcdefgh</text:p>
          </table:table-cell>
          <table:table-cell office:value-type="string" calcext:value-type="string">
            <text:p>Personal Agenda 2015, Monday, May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2" calcext:value-type="float">
            <text:p>13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5.2015.abcdefgh</text:p>
          </table:table-cell>
          <table:table-cell office:value-type="string" calcext:value-type="string">
            <text:p>Personal Agenda 2015, Tuesday, May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3" calcext:value-type="float">
            <text:p>13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5.2015.abcdefgh</text:p>
          </table:table-cell>
          <table:table-cell office:value-type="string" calcext:value-type="string">
            <text:p>Personal Agenda 2015, Wednesday, May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4" calcext:value-type="float">
            <text:p>13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5.2015.abcdefgh</text:p>
          </table:table-cell>
          <table:table-cell office:value-type="string" calcext:value-type="string">
            <text:p>Personal Agenda 2015, Thursday, May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5" calcext:value-type="float">
            <text:p>13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5.2015.abcdefgh</text:p>
          </table:table-cell>
          <table:table-cell office:value-type="string" calcext:value-type="string">
            <text:p>Personal Agenda 2015, Friday, May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6" calcext:value-type="float">
            <text:p>13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5.2015.abcdefgh</text:p>
          </table:table-cell>
          <table:table-cell office:value-type="string" calcext:value-type="string">
            <text:p>Personal Agenda 2015, Saturday, May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7" calcext:value-type="float">
            <text:p>13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5.2015.abcdefgh</text:p>
          </table:table-cell>
          <table:table-cell office:value-type="string" calcext:value-type="string">
            <text:p>Personal Agenda 2015, Sunday, May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8" calcext:value-type="float">
            <text:p>13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5.2015.abcdefgh</text:p>
          </table:table-cell>
          <table:table-cell office:value-type="string" calcext:value-type="string">
            <text:p>Personal Agenda 2015, Monday, May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39" calcext:value-type="float">
            <text:p>13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5.2015.abcdefgh</text:p>
          </table:table-cell>
          <table:table-cell office:value-type="string" calcext:value-type="string">
            <text:p>Personal Agenda 2015, Tuesday, May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0" calcext:value-type="float">
            <text:p>14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5.2015.abcdefgh</text:p>
          </table:table-cell>
          <table:table-cell office:value-type="string" calcext:value-type="string">
            <text:p>Personal Agenda 2015, Wednesday, May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1" calcext:value-type="float">
            <text:p>14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5.2015.abcdefgh</text:p>
          </table:table-cell>
          <table:table-cell office:value-type="string" calcext:value-type="string">
            <text:p>Personal Agenda 2015, Thursday, May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2" calcext:value-type="float">
            <text:p>14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5.2015.abcdefgh</text:p>
          </table:table-cell>
          <table:table-cell office:value-type="string" calcext:value-type="string">
            <text:p>Personal Agenda 2015, Friday, May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3" calcext:value-type="float">
            <text:p>14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5.2015.abcdefgh</text:p>
          </table:table-cell>
          <table:table-cell office:value-type="string" calcext:value-type="string">
            <text:p>Personal Agenda 2015, Saturday, May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4" calcext:value-type="float">
            <text:p>14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5.2015.abcdefgh</text:p>
          </table:table-cell>
          <table:table-cell office:value-type="string" calcext:value-type="string">
            <text:p>Personal Agenda 2015, Sunday, May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5" calcext:value-type="float">
            <text:p>14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5.2015.abcdefgh</text:p>
          </table:table-cell>
          <table:table-cell office:value-type="string" calcext:value-type="string">
            <text:p>Personal Agenda 2015, Monday, May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6" calcext:value-type="float">
            <text:p>14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5.2015.abcdefgh</text:p>
          </table:table-cell>
          <table:table-cell office:value-type="string" calcext:value-type="string">
            <text:p>Personal Agenda 2015, Tuesday, May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7" calcext:value-type="float">
            <text:p>14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5.2015.abcdefgh</text:p>
          </table:table-cell>
          <table:table-cell office:value-type="string" calcext:value-type="string">
            <text:p>Personal Agenda 2015, Wednesday, May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8" calcext:value-type="float">
            <text:p>14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5.2015.abcdefgh</text:p>
          </table:table-cell>
          <table:table-cell office:value-type="string" calcext:value-type="string">
            <text:p>Personal Agenda 2015, Thursday, May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49" calcext:value-type="float">
            <text:p>14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5.2015.abcdefgh</text:p>
          </table:table-cell>
          <table:table-cell office:value-type="string" calcext:value-type="string">
            <text:p>Personal Agenda 2015, Friday, May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5.2015.abcdefgh</text:p>
          </table:table-cell>
          <table:table-cell office:value-type="string" calcext:value-type="string">
            <text:p>Personal Agenda 2015, Saturday, May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1" calcext:value-type="float">
            <text:p>15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5.2015.abcdefgh</text:p>
          </table:table-cell>
          <table:table-cell office:value-type="string" calcext:value-type="string">
            <text:p>Personal Agenda 2015, Sunday, May 3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June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2" calcext:value-type="float">
            <text:p>15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6.2015.abcdefgh</text:p>
          </table:table-cell>
          <table:table-cell office:value-type="string" calcext:value-type="string">
            <text:p>Personal Agenda 2015, Monday, June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3" calcext:value-type="float">
            <text:p>15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6.2015.abcdefgh</text:p>
          </table:table-cell>
          <table:table-cell office:value-type="string" calcext:value-type="string">
            <text:p>Personal Agenda 2015, Tuesday, June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4" calcext:value-type="float">
            <text:p>15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6.2015.abcdefgh</text:p>
          </table:table-cell>
          <table:table-cell office:value-type="string" calcext:value-type="string">
            <text:p>Personal Agenda 2015, Wednesday, June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5" calcext:value-type="float">
            <text:p>15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6.2015.abcdefgh</text:p>
          </table:table-cell>
          <table:table-cell office:value-type="string" calcext:value-type="string">
            <text:p>Personal Agenda 2015, Thursday, June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6" calcext:value-type="float">
            <text:p>15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6.2015.abcdefgh</text:p>
          </table:table-cell>
          <table:table-cell office:value-type="string" calcext:value-type="string">
            <text:p>Personal Agenda 2015, Friday, June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7" calcext:value-type="float">
            <text:p>15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6.2015.abcdefgh</text:p>
          </table:table-cell>
          <table:table-cell office:value-type="string" calcext:value-type="string">
            <text:p>Personal Agenda 2015, Saturday, June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8" calcext:value-type="float">
            <text:p>15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6.2015.abcdefgh</text:p>
          </table:table-cell>
          <table:table-cell office:value-type="string" calcext:value-type="string">
            <text:p>Personal Agenda 2015, Sunday, June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59" calcext:value-type="float">
            <text:p>15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6.2015.abcdefgh</text:p>
          </table:table-cell>
          <table:table-cell office:value-type="string" calcext:value-type="string">
            <text:p>Personal Agenda 2015, Monday, June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0" calcext:value-type="float">
            <text:p>16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6.2015.abcdefgh</text:p>
          </table:table-cell>
          <table:table-cell office:value-type="string" calcext:value-type="string">
            <text:p>Personal Agenda 2015, Tuesday, June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1" calcext:value-type="float">
            <text:p>16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6.2015.abcdefgh</text:p>
          </table:table-cell>
          <table:table-cell office:value-type="string" calcext:value-type="string">
            <text:p>Personal Agenda 2015, Wednesday, June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2" calcext:value-type="float">
            <text:p>16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6.2015.abcdefgh</text:p>
          </table:table-cell>
          <table:table-cell office:value-type="string" calcext:value-type="string">
            <text:p>Personal Agenda 2015, Thursday, June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3" calcext:value-type="float">
            <text:p>16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6.2015.abcdefgh</text:p>
          </table:table-cell>
          <table:table-cell office:value-type="string" calcext:value-type="string">
            <text:p>Personal Agenda 2015, Friday, June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4" calcext:value-type="float">
            <text:p>16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6.2015.abcdefgh</text:p>
          </table:table-cell>
          <table:table-cell office:value-type="string" calcext:value-type="string">
            <text:p>Personal Agenda 2015, Saturday, June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5" calcext:value-type="float">
            <text:p>16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6.2015.abcdefgh</text:p>
          </table:table-cell>
          <table:table-cell office:value-type="string" calcext:value-type="string">
            <text:p>Personal Agenda 2015, Sunday, June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6" calcext:value-type="float">
            <text:p>16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6.2015.abcdefgh</text:p>
          </table:table-cell>
          <table:table-cell office:value-type="string" calcext:value-type="string">
            <text:p>Personal Agenda 2015, Monday, June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7" calcext:value-type="float">
            <text:p>16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6.2015.abcdefgh</text:p>
          </table:table-cell>
          <table:table-cell office:value-type="string" calcext:value-type="string">
            <text:p>Personal Agenda 2015, Tuesday, June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8" calcext:value-type="float">
            <text:p>16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6.2015.abcdefgh</text:p>
          </table:table-cell>
          <table:table-cell office:value-type="string" calcext:value-type="string">
            <text:p>Personal Agenda 2015, Wednesday, June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69" calcext:value-type="float">
            <text:p>16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6.2015.abcdefgh</text:p>
          </table:table-cell>
          <table:table-cell office:value-type="string" calcext:value-type="string">
            <text:p>Personal Agenda 2015, Thursday, June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0" calcext:value-type="float">
            <text:p>17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6.2015.abcdefgh</text:p>
          </table:table-cell>
          <table:table-cell office:value-type="string" calcext:value-type="string">
            <text:p>Personal Agenda 2015, Friday, June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1" calcext:value-type="float">
            <text:p>17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6.2015.abcdefgh</text:p>
          </table:table-cell>
          <table:table-cell office:value-type="string" calcext:value-type="string">
            <text:p>Personal Agenda 2015, Saturday, June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2" calcext:value-type="float">
            <text:p>17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6.2015.abcdefgh</text:p>
          </table:table-cell>
          <table:table-cell office:value-type="string" calcext:value-type="string">
            <text:p>Personal Agenda 2015, Sunday, June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3" calcext:value-type="float">
            <text:p>17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6.2015.abcdefgh</text:p>
          </table:table-cell>
          <table:table-cell office:value-type="string" calcext:value-type="string">
            <text:p>Personal Agenda 2015, Monday, June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4" calcext:value-type="float">
            <text:p>17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6.2015.abcdefgh</text:p>
          </table:table-cell>
          <table:table-cell office:value-type="string" calcext:value-type="string">
            <text:p>Personal Agenda 2015, Tuesday, June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5" calcext:value-type="float">
            <text:p>17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6.2015.abcdefgh</text:p>
          </table:table-cell>
          <table:table-cell office:value-type="string" calcext:value-type="string">
            <text:p>Personal Agenda 2015, Wednesday, June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6" calcext:value-type="float">
            <text:p>17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6.2015.abcdefgh</text:p>
          </table:table-cell>
          <table:table-cell office:value-type="string" calcext:value-type="string">
            <text:p>Personal Agenda 2015, Thursday, June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7" calcext:value-type="float">
            <text:p>17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6.2015.abcdefgh</text:p>
          </table:table-cell>
          <table:table-cell office:value-type="string" calcext:value-type="string">
            <text:p>Personal Agenda 2015, Friday, June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8" calcext:value-type="float">
            <text:p>17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6.2015.abcdefgh</text:p>
          </table:table-cell>
          <table:table-cell office:value-type="string" calcext:value-type="string">
            <text:p>Personal Agenda 2015, Saturday, June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79" calcext:value-type="float">
            <text:p>17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6.2015.abcdefgh</text:p>
          </table:table-cell>
          <table:table-cell office:value-type="string" calcext:value-type="string">
            <text:p>Personal Agenda 2015, Sunday, June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0" calcext:value-type="float">
            <text:p>18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6.2015.abcdefgh</text:p>
          </table:table-cell>
          <table:table-cell office:value-type="string" calcext:value-type="string">
            <text:p>Personal Agenda 2015, Monday, June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1" calcext:value-type="float">
            <text:p>18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6.2015.abcdefgh</text:p>
          </table:table-cell>
          <table:table-cell office:value-type="string" calcext:value-type="string">
            <text:p>Personal Agenda 2015, Tuesday, June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July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2" calcext:value-type="float">
            <text:p>18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7.2015.abcdefgh</text:p>
          </table:table-cell>
          <table:table-cell office:value-type="string" calcext:value-type="string">
            <text:p>Personal Agenda 2015, Wednesday, July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3" calcext:value-type="float">
            <text:p>18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7.2015.abcdefgh</text:p>
          </table:table-cell>
          <table:table-cell office:value-type="string" calcext:value-type="string">
            <text:p>Personal Agenda 2015, Thursday, July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4" calcext:value-type="float">
            <text:p>18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7.2015.abcdefgh</text:p>
          </table:table-cell>
          <table:table-cell office:value-type="string" calcext:value-type="string">
            <text:p>Personal Agenda 2015, Friday, July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5" calcext:value-type="float">
            <text:p>18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7.2015.abcdefgh</text:p>
          </table:table-cell>
          <table:table-cell office:value-type="string" calcext:value-type="string">
            <text:p>Personal Agenda 2015, Saturday, July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6" calcext:value-type="float">
            <text:p>18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7.2015.abcdefgh</text:p>
          </table:table-cell>
          <table:table-cell office:value-type="string" calcext:value-type="string">
            <text:p>Personal Agenda 2015, Sunday, July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7" calcext:value-type="float">
            <text:p>18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7.2015.abcdefgh</text:p>
          </table:table-cell>
          <table:table-cell office:value-type="string" calcext:value-type="string">
            <text:p>Personal Agenda 2015, Monday, July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8" calcext:value-type="float">
            <text:p>18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7.2015.abcdefgh</text:p>
          </table:table-cell>
          <table:table-cell office:value-type="string" calcext:value-type="string">
            <text:p>Personal Agenda 2015, Tuesday, July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89" calcext:value-type="float">
            <text:p>18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7.2015.abcdefgh</text:p>
          </table:table-cell>
          <table:table-cell office:value-type="string" calcext:value-type="string">
            <text:p>Personal Agenda 2015, Wednesday, July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0" calcext:value-type="float">
            <text:p>19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7.2015.abcdefgh</text:p>
          </table:table-cell>
          <table:table-cell office:value-type="string" calcext:value-type="string">
            <text:p>Personal Agenda 2015, Thursday, July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1" calcext:value-type="float">
            <text:p>19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7.2015.abcdefgh</text:p>
          </table:table-cell>
          <table:table-cell office:value-type="string" calcext:value-type="string">
            <text:p>Personal Agenda 2015, Friday, July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2" calcext:value-type="float">
            <text:p>19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7.2015.abcdefgh</text:p>
          </table:table-cell>
          <table:table-cell office:value-type="string" calcext:value-type="string">
            <text:p>Personal Agenda 2015, Saturday, July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3" calcext:value-type="float">
            <text:p>19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7.2015.abcdefgh</text:p>
          </table:table-cell>
          <table:table-cell office:value-type="string" calcext:value-type="string">
            <text:p>Personal Agenda 2015, Sunday, July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4" calcext:value-type="float">
            <text:p>19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7.2015.abcdefgh</text:p>
          </table:table-cell>
          <table:table-cell office:value-type="string" calcext:value-type="string">
            <text:p>Personal Agenda 2015, Monday, July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5" calcext:value-type="float">
            <text:p>19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7.2015.abcdefgh</text:p>
          </table:table-cell>
          <table:table-cell office:value-type="string" calcext:value-type="string">
            <text:p>Personal Agenda 2015, Tuesday, July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6" calcext:value-type="float">
            <text:p>19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7.2015.abcdefgh</text:p>
          </table:table-cell>
          <table:table-cell office:value-type="string" calcext:value-type="string">
            <text:p>Personal Agenda 2015, Wednesday, July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7" calcext:value-type="float">
            <text:p>19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7.2015.abcdefgh</text:p>
          </table:table-cell>
          <table:table-cell office:value-type="string" calcext:value-type="string">
            <text:p>Personal Agenda 2015, Thursday, July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8" calcext:value-type="float">
            <text:p>19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7.2015.abcdefgh</text:p>
          </table:table-cell>
          <table:table-cell office:value-type="string" calcext:value-type="string">
            <text:p>Personal Agenda 2015, Friday, July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199" calcext:value-type="float">
            <text:p>19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7.2015.abcdefgh</text:p>
          </table:table-cell>
          <table:table-cell office:value-type="string" calcext:value-type="string">
            <text:p>Personal Agenda 2015, Saturday, July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0" calcext:value-type="float">
            <text:p>20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7.2015.abcdefgh</text:p>
          </table:table-cell>
          <table:table-cell office:value-type="string" calcext:value-type="string">
            <text:p>Personal Agenda 2015, Sunday, July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1" calcext:value-type="float">
            <text:p>20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7.2015.abcdefgh</text:p>
          </table:table-cell>
          <table:table-cell office:value-type="string" calcext:value-type="string">
            <text:p>Personal Agenda 2015, Monday, July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2" calcext:value-type="float">
            <text:p>20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7.2015.abcdefgh</text:p>
          </table:table-cell>
          <table:table-cell office:value-type="string" calcext:value-type="string">
            <text:p>Personal Agenda 2015, Tuesday, July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3" calcext:value-type="float">
            <text:p>20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7.2015.abcdefgh</text:p>
          </table:table-cell>
          <table:table-cell office:value-type="string" calcext:value-type="string">
            <text:p>Personal Agenda 2015, Wednesday, July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4" calcext:value-type="float">
            <text:p>20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7.2015.abcdefgh</text:p>
          </table:table-cell>
          <table:table-cell office:value-type="string" calcext:value-type="string">
            <text:p>Personal Agenda 2015, Thursday, July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5" calcext:value-type="float">
            <text:p>20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7.2015.abcdefgh</text:p>
          </table:table-cell>
          <table:table-cell office:value-type="string" calcext:value-type="string">
            <text:p>Personal Agenda 2015, Friday, July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6" calcext:value-type="float">
            <text:p>20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7.2015.abcdefgh</text:p>
          </table:table-cell>
          <table:table-cell office:value-type="string" calcext:value-type="string">
            <text:p>Personal Agenda 2015, Saturday, July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7" calcext:value-type="float">
            <text:p>20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7.2015.abcdefgh</text:p>
          </table:table-cell>
          <table:table-cell office:value-type="string" calcext:value-type="string">
            <text:p>Personal Agenda 2015, Sunday, July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8" calcext:value-type="float">
            <text:p>20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7.2015.abcdefgh</text:p>
          </table:table-cell>
          <table:table-cell office:value-type="string" calcext:value-type="string">
            <text:p>Personal Agenda 2015, Monday, July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09" calcext:value-type="float">
            <text:p>20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7.2015.abcdefgh</text:p>
          </table:table-cell>
          <table:table-cell office:value-type="string" calcext:value-type="string">
            <text:p>Personal Agenda 2015, Tuesday, July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0" calcext:value-type="float">
            <text:p>21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7.2015.abcdefgh</text:p>
          </table:table-cell>
          <table:table-cell office:value-type="string" calcext:value-type="string">
            <text:p>Personal Agenda 2015, Wednesday, July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1" calcext:value-type="float">
            <text:p>21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7.2015.abcdefgh</text:p>
          </table:table-cell>
          <table:table-cell office:value-type="string" calcext:value-type="string">
            <text:p>Personal Agenda 2015, Thursday, July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2" calcext:value-type="float">
            <text:p>21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7.2015.abcdefgh</text:p>
          </table:table-cell>
          <table:table-cell office:value-type="string" calcext:value-type="string">
            <text:p>Personal Agenda 2015, Friday, July 3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August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3" calcext:value-type="float">
            <text:p>21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8.2015.abcdefgh</text:p>
          </table:table-cell>
          <table:table-cell office:value-type="string" calcext:value-type="string">
            <text:p>Personal Agenda 2015, Saturday, August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4" calcext:value-type="float">
            <text:p>21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8.2015.abcdefgh</text:p>
          </table:table-cell>
          <table:table-cell office:value-type="string" calcext:value-type="string">
            <text:p>Personal Agenda 2015, Sunday, August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5" calcext:value-type="float">
            <text:p>21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8.2015.abcdefgh</text:p>
          </table:table-cell>
          <table:table-cell office:value-type="string" calcext:value-type="string">
            <text:p>Personal Agenda 2015, Monday, August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6" calcext:value-type="float">
            <text:p>21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8.2015.abcdefgh</text:p>
          </table:table-cell>
          <table:table-cell office:value-type="string" calcext:value-type="string">
            <text:p>Personal Agenda 2015, Tuesday, August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7" calcext:value-type="float">
            <text:p>21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8.2015.abcdefgh</text:p>
          </table:table-cell>
          <table:table-cell office:value-type="string" calcext:value-type="string">
            <text:p>Personal Agenda 2015, Wednesday, August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8" calcext:value-type="float">
            <text:p>21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8.2015.abcdefgh</text:p>
          </table:table-cell>
          <table:table-cell office:value-type="string" calcext:value-type="string">
            <text:p>Personal Agenda 2015, Thursday, August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19" calcext:value-type="float">
            <text:p>21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8.2015.abcdefgh</text:p>
          </table:table-cell>
          <table:table-cell office:value-type="string" calcext:value-type="string">
            <text:p>Personal Agenda 2015, Friday, August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8.2015.abcdefgh</text:p>
          </table:table-cell>
          <table:table-cell office:value-type="string" calcext:value-type="string">
            <text:p>Personal Agenda 2015, Saturday, August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1" calcext:value-type="float">
            <text:p>22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8.2015.abcdefgh</text:p>
          </table:table-cell>
          <table:table-cell office:value-type="string" calcext:value-type="string">
            <text:p>Personal Agenda 2015, Sunday, August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2" calcext:value-type="float">
            <text:p>22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8.2015.abcdefgh</text:p>
          </table:table-cell>
          <table:table-cell office:value-type="string" calcext:value-type="string">
            <text:p>Personal Agenda 2015, Monday, August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3" calcext:value-type="float">
            <text:p>22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8.2015.abcdefgh</text:p>
          </table:table-cell>
          <table:table-cell office:value-type="string" calcext:value-type="string">
            <text:p>Personal Agenda 2015, Tuesday, August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4" calcext:value-type="float">
            <text:p>22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8.2015.abcdefgh</text:p>
          </table:table-cell>
          <table:table-cell office:value-type="string" calcext:value-type="string">
            <text:p>Personal Agenda 2015, Wednesday, August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5" calcext:value-type="float">
            <text:p>22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8.2015.abcdefgh</text:p>
          </table:table-cell>
          <table:table-cell office:value-type="string" calcext:value-type="string">
            <text:p>Personal Agenda 2015, Thursday, August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6" calcext:value-type="float">
            <text:p>22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8.2015.abcdefgh</text:p>
          </table:table-cell>
          <table:table-cell office:value-type="string" calcext:value-type="string">
            <text:p>Personal Agenda 2015, Friday, August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7" calcext:value-type="float">
            <text:p>22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8.2015.abcdefgh</text:p>
          </table:table-cell>
          <table:table-cell office:value-type="string" calcext:value-type="string">
            <text:p>Personal Agenda 2015, Saturday, August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8" calcext:value-type="float">
            <text:p>22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8.2015.abcdefgh</text:p>
          </table:table-cell>
          <table:table-cell office:value-type="string" calcext:value-type="string">
            <text:p>Personal Agenda 2015, Sunday, August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29" calcext:value-type="float">
            <text:p>22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8.2015.abcdefgh</text:p>
          </table:table-cell>
          <table:table-cell office:value-type="string" calcext:value-type="string">
            <text:p>Personal Agenda 2015, Monday, August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0" calcext:value-type="float">
            <text:p>23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8.2015.abcdefgh</text:p>
          </table:table-cell>
          <table:table-cell office:value-type="string" calcext:value-type="string">
            <text:p>Personal Agenda 2015, Tuesday, August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1" calcext:value-type="float">
            <text:p>23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8.2015.abcdefgh</text:p>
          </table:table-cell>
          <table:table-cell office:value-type="string" calcext:value-type="string">
            <text:p>Personal Agenda 2015, Wednesday, August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2" calcext:value-type="float">
            <text:p>23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8.2015.abcdefgh</text:p>
          </table:table-cell>
          <table:table-cell office:value-type="string" calcext:value-type="string">
            <text:p>Personal Agenda 2015, Thursday, August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3" calcext:value-type="float">
            <text:p>23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8.2015.abcdefgh</text:p>
          </table:table-cell>
          <table:table-cell office:value-type="string" calcext:value-type="string">
            <text:p>Personal Agenda 2015, Friday, August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4" calcext:value-type="float">
            <text:p>23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8.2015.abcdefgh</text:p>
          </table:table-cell>
          <table:table-cell office:value-type="string" calcext:value-type="string">
            <text:p>Personal Agenda 2015, Saturday, August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5" calcext:value-type="float">
            <text:p>23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8.2015.abcdefgh</text:p>
          </table:table-cell>
          <table:table-cell office:value-type="string" calcext:value-type="string">
            <text:p>Personal Agenda 2015, Sunday, August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6" calcext:value-type="float">
            <text:p>23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8.2015.abcdefgh</text:p>
          </table:table-cell>
          <table:table-cell office:value-type="string" calcext:value-type="string">
            <text:p>Personal Agenda 2015, Monday, August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7" calcext:value-type="float">
            <text:p>23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8.2015.abcdefgh</text:p>
          </table:table-cell>
          <table:table-cell office:value-type="string" calcext:value-type="string">
            <text:p>Personal Agenda 2015, Tuesday, August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8" calcext:value-type="float">
            <text:p>23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8.2015.abcdefgh</text:p>
          </table:table-cell>
          <table:table-cell office:value-type="string" calcext:value-type="string">
            <text:p>Personal Agenda 2015, Wednesday, August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39" calcext:value-type="float">
            <text:p>23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8.2015.abcdefgh</text:p>
          </table:table-cell>
          <table:table-cell office:value-type="string" calcext:value-type="string">
            <text:p>Personal Agenda 2015, Thursday, August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0" calcext:value-type="float">
            <text:p>24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8.2015.abcdefgh</text:p>
          </table:table-cell>
          <table:table-cell office:value-type="string" calcext:value-type="string">
            <text:p>Personal Agenda 2015, Friday, August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1" calcext:value-type="float">
            <text:p>24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8.2015.abcdefgh</text:p>
          </table:table-cell>
          <table:table-cell office:value-type="string" calcext:value-type="string">
            <text:p>Personal Agenda 2015, Saturday, August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2" calcext:value-type="float">
            <text:p>24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8.2015.abcdefgh</text:p>
          </table:table-cell>
          <table:table-cell office:value-type="string" calcext:value-type="string">
            <text:p>Personal Agenda 2015, Sunday, August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3" calcext:value-type="float">
            <text:p>24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8.2015.abcdefgh</text:p>
          </table:table-cell>
          <table:table-cell office:value-type="string" calcext:value-type="string">
            <text:p>Personal Agenda 2015, Monday, August 3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September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4" calcext:value-type="float">
            <text:p>24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9.2015.abcdefgh</text:p>
          </table:table-cell>
          <table:table-cell office:value-type="string" calcext:value-type="string">
            <text:p>Personal Agenda 2015, Tuesday, September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5" calcext:value-type="float">
            <text:p>24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9.2015.abcdefgh</text:p>
          </table:table-cell>
          <table:table-cell office:value-type="string" calcext:value-type="string">
            <text:p>Personal Agenda 2015, Wednesday, September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6" calcext:value-type="float">
            <text:p>24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9.2015.abcdefgh</text:p>
          </table:table-cell>
          <table:table-cell office:value-type="string" calcext:value-type="string">
            <text:p>Personal Agenda 2015, Thursday, September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7" calcext:value-type="float">
            <text:p>24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9.2015.abcdefgh</text:p>
          </table:table-cell>
          <table:table-cell office:value-type="string" calcext:value-type="string">
            <text:p>Personal Agenda 2015, Friday, September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8" calcext:value-type="float">
            <text:p>24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9.2015.abcdefgh</text:p>
          </table:table-cell>
          <table:table-cell office:value-type="string" calcext:value-type="string">
            <text:p>Personal Agenda 2015, Saturday, September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49" calcext:value-type="float">
            <text:p>24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9.2015.abcdefgh</text:p>
          </table:table-cell>
          <table:table-cell office:value-type="string" calcext:value-type="string">
            <text:p>Personal Agenda 2015, Sunday, September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0" calcext:value-type="float">
            <text:p>25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9.2015.abcdefgh</text:p>
          </table:table-cell>
          <table:table-cell office:value-type="string" calcext:value-type="string">
            <text:p>Personal Agenda 2015, Monday, September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1" calcext:value-type="float">
            <text:p>25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9.2015.abcdefgh</text:p>
          </table:table-cell>
          <table:table-cell office:value-type="string" calcext:value-type="string">
            <text:p>Personal Agenda 2015, Tuesday, September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2" calcext:value-type="float">
            <text:p>25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9.2015.abcdefgh</text:p>
          </table:table-cell>
          <table:table-cell office:value-type="string" calcext:value-type="string">
            <text:p>Personal Agenda 2015, Wednesday, September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3" calcext:value-type="float">
            <text:p>25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9.2015.abcdefgh</text:p>
          </table:table-cell>
          <table:table-cell office:value-type="string" calcext:value-type="string">
            <text:p>Personal Agenda 2015, Thursday, September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4" calcext:value-type="float">
            <text:p>25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9.2015.abcdefgh</text:p>
          </table:table-cell>
          <table:table-cell office:value-type="string" calcext:value-type="string">
            <text:p>Personal Agenda 2015, Friday, September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5" calcext:value-type="float">
            <text:p>25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9.2015.abcdefgh</text:p>
          </table:table-cell>
          <table:table-cell office:value-type="string" calcext:value-type="string">
            <text:p>Personal Agenda 2015, Saturday, September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6" calcext:value-type="float">
            <text:p>25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9.2015.abcdefgh</text:p>
          </table:table-cell>
          <table:table-cell office:value-type="string" calcext:value-type="string">
            <text:p>Personal Agenda 2015, Sunday, September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7" calcext:value-type="float">
            <text:p>25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9.2015.abcdefgh</text:p>
          </table:table-cell>
          <table:table-cell office:value-type="string" calcext:value-type="string">
            <text:p>Personal Agenda 2015, Monday, September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8" calcext:value-type="float">
            <text:p>25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9.2015.abcdefgh</text:p>
          </table:table-cell>
          <table:table-cell office:value-type="string" calcext:value-type="string">
            <text:p>Personal Agenda 2015, Tuesday, September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59" calcext:value-type="float">
            <text:p>25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9.2015.abcdefgh</text:p>
          </table:table-cell>
          <table:table-cell office:value-type="string" calcext:value-type="string">
            <text:p>Personal Agenda 2015, Wednesday, September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0" calcext:value-type="float">
            <text:p>26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9.2015.abcdefgh</text:p>
          </table:table-cell>
          <table:table-cell office:value-type="string" calcext:value-type="string">
            <text:p>Personal Agenda 2015, Thursday, September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1" calcext:value-type="float">
            <text:p>26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9.2015.abcdefgh</text:p>
          </table:table-cell>
          <table:table-cell office:value-type="string" calcext:value-type="string">
            <text:p>Personal Agenda 2015, Friday, September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2" calcext:value-type="float">
            <text:p>26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9.2015.abcdefgh</text:p>
          </table:table-cell>
          <table:table-cell office:value-type="string" calcext:value-type="string">
            <text:p>Personal Agenda 2015, Saturday, September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3" calcext:value-type="float">
            <text:p>26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9.2015.abcdefgh</text:p>
          </table:table-cell>
          <table:table-cell office:value-type="string" calcext:value-type="string">
            <text:p>Personal Agenda 2015, Sunday, September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4" calcext:value-type="float">
            <text:p>26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9.2015.abcdefgh</text:p>
          </table:table-cell>
          <table:table-cell office:value-type="string" calcext:value-type="string">
            <text:p>Personal Agenda 2015, Monday, September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5" calcext:value-type="float">
            <text:p>26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9.2015.abcdefgh</text:p>
          </table:table-cell>
          <table:table-cell office:value-type="string" calcext:value-type="string">
            <text:p>Personal Agenda 2015, Tuesday, September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6" calcext:value-type="float">
            <text:p>26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9.2015.abcdefgh</text:p>
          </table:table-cell>
          <table:table-cell office:value-type="string" calcext:value-type="string">
            <text:p>Personal Agenda 2015, Wednesday, September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7" calcext:value-type="float">
            <text:p>26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9.2015.abcdefgh</text:p>
          </table:table-cell>
          <table:table-cell office:value-type="string" calcext:value-type="string">
            <text:p>Personal Agenda 2015, Thursday, September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8" calcext:value-type="float">
            <text:p>26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9.2015.abcdefgh</text:p>
          </table:table-cell>
          <table:table-cell office:value-type="string" calcext:value-type="string">
            <text:p>Personal Agenda 2015, Friday, September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69" calcext:value-type="float">
            <text:p>26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9.2015.abcdefgh</text:p>
          </table:table-cell>
          <table:table-cell office:value-type="string" calcext:value-type="string">
            <text:p>Personal Agenda 2015, Saturday, September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0" calcext:value-type="float">
            <text:p>27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9.2015.abcdefgh</text:p>
          </table:table-cell>
          <table:table-cell office:value-type="string" calcext:value-type="string">
            <text:p>Personal Agenda 2015, Sunday, September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1" calcext:value-type="float">
            <text:p>27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9.2015.abcdefgh</text:p>
          </table:table-cell>
          <table:table-cell office:value-type="string" calcext:value-type="string">
            <text:p>Personal Agenda 2015, Monday, September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2" calcext:value-type="float">
            <text:p>27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9.2015.abcdefgh</text:p>
          </table:table-cell>
          <table:table-cell office:value-type="string" calcext:value-type="string">
            <text:p>Personal Agenda 2015, Tuesday, September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3" calcext:value-type="float">
            <text:p>27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9.2015.abcdefgh</text:p>
          </table:table-cell>
          <table:table-cell office:value-type="string" calcext:value-type="string">
            <text:p>Personal Agenda 2015, Wednesday, September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October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4" calcext:value-type="float">
            <text:p>27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10.2015.abcdefgh</text:p>
          </table:table-cell>
          <table:table-cell office:value-type="string" calcext:value-type="string">
            <text:p>Personal Agenda 2015, Thursday, October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5" calcext:value-type="float">
            <text:p>27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10.2015.abcdefgh</text:p>
          </table:table-cell>
          <table:table-cell office:value-type="string" calcext:value-type="string">
            <text:p>Personal Agenda 2015, Friday, October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6" calcext:value-type="float">
            <text:p>27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10.2015.abcdefgh</text:p>
          </table:table-cell>
          <table:table-cell office:value-type="string" calcext:value-type="string">
            <text:p>Personal Agenda 2015, Saturday, October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7" calcext:value-type="float">
            <text:p>27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10.2015.abcdefgh</text:p>
          </table:table-cell>
          <table:table-cell office:value-type="string" calcext:value-type="string">
            <text:p>Personal Agenda 2015, Sunday, October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8" calcext:value-type="float">
            <text:p>27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10.2015.abcdefgh</text:p>
          </table:table-cell>
          <table:table-cell office:value-type="string" calcext:value-type="string">
            <text:p>Personal Agenda 2015, Monday, October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79" calcext:value-type="float">
            <text:p>27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10.2015.abcdefgh</text:p>
          </table:table-cell>
          <table:table-cell office:value-type="string" calcext:value-type="string">
            <text:p>Personal Agenda 2015, Tuesday, October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0" calcext:value-type="float">
            <text:p>28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10.2015.abcdefgh</text:p>
          </table:table-cell>
          <table:table-cell office:value-type="string" calcext:value-type="string">
            <text:p>Personal Agenda 2015, Wednesday, October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1" calcext:value-type="float">
            <text:p>28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10.2015.abcdefgh</text:p>
          </table:table-cell>
          <table:table-cell office:value-type="string" calcext:value-type="string">
            <text:p>Personal Agenda 2015, Thursday, October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2" calcext:value-type="float">
            <text:p>28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10.2015.abcdefgh</text:p>
          </table:table-cell>
          <table:table-cell office:value-type="string" calcext:value-type="string">
            <text:p>Personal Agenda 2015, Friday, October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3" calcext:value-type="float">
            <text:p>28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10.2015.abcdefgh</text:p>
          </table:table-cell>
          <table:table-cell office:value-type="string" calcext:value-type="string">
            <text:p>Personal Agenda 2015, Saturday, October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4" calcext:value-type="float">
            <text:p>28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10.2015.abcdefgh</text:p>
          </table:table-cell>
          <table:table-cell office:value-type="string" calcext:value-type="string">
            <text:p>Personal Agenda 2015, Sunday, October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5" calcext:value-type="float">
            <text:p>28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10.2015.abcdefgh</text:p>
          </table:table-cell>
          <table:table-cell office:value-type="string" calcext:value-type="string">
            <text:p>Personal Agenda 2015, Monday, October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6" calcext:value-type="float">
            <text:p>28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10.2015.abcdefgh</text:p>
          </table:table-cell>
          <table:table-cell office:value-type="string" calcext:value-type="string">
            <text:p>Personal Agenda 2015, Tuesday, October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7" calcext:value-type="float">
            <text:p>28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10.2015.abcdefgh</text:p>
          </table:table-cell>
          <table:table-cell office:value-type="string" calcext:value-type="string">
            <text:p>Personal Agenda 2015, Wednesday, October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8" calcext:value-type="float">
            <text:p>28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10.2015.abcdefgh</text:p>
          </table:table-cell>
          <table:table-cell office:value-type="string" calcext:value-type="string">
            <text:p>Personal Agenda 2015, Thursday, October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89" calcext:value-type="float">
            <text:p>28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10.2015.abcdefgh</text:p>
          </table:table-cell>
          <table:table-cell office:value-type="string" calcext:value-type="string">
            <text:p>Personal Agenda 2015, Friday, October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0" calcext:value-type="float">
            <text:p>29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10.2015.abcdefgh</text:p>
          </table:table-cell>
          <table:table-cell office:value-type="string" calcext:value-type="string">
            <text:p>Personal Agenda 2015, Saturday, October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1" calcext:value-type="float">
            <text:p>29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10.2015.abcdefgh</text:p>
          </table:table-cell>
          <table:table-cell office:value-type="string" calcext:value-type="string">
            <text:p>Personal Agenda 2015, Sunday, October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2" calcext:value-type="float">
            <text:p>29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10.2015.abcdefgh</text:p>
          </table:table-cell>
          <table:table-cell office:value-type="string" calcext:value-type="string">
            <text:p>Personal Agenda 2015, Monday, October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3" calcext:value-type="float">
            <text:p>29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10.2015.abcdefgh</text:p>
          </table:table-cell>
          <table:table-cell office:value-type="string" calcext:value-type="string">
            <text:p>Personal Agenda 2015, Tuesday, October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4" calcext:value-type="float">
            <text:p>29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10.2015.abcdefgh</text:p>
          </table:table-cell>
          <table:table-cell office:value-type="string" calcext:value-type="string">
            <text:p>Personal Agenda 2015, Wednesday, October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5" calcext:value-type="float">
            <text:p>29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10.2015.abcdefgh</text:p>
          </table:table-cell>
          <table:table-cell office:value-type="string" calcext:value-type="string">
            <text:p>Personal Agenda 2015, Thursday, October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6" calcext:value-type="float">
            <text:p>29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10.2015.abcdefgh</text:p>
          </table:table-cell>
          <table:table-cell office:value-type="string" calcext:value-type="string">
            <text:p>Personal Agenda 2015, Friday, October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7" calcext:value-type="float">
            <text:p>29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10.2015.abcdefgh</text:p>
          </table:table-cell>
          <table:table-cell office:value-type="string" calcext:value-type="string">
            <text:p>Personal Agenda 2015, Saturday, October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8" calcext:value-type="float">
            <text:p>29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10.2015.abcdefgh</text:p>
          </table:table-cell>
          <table:table-cell office:value-type="string" calcext:value-type="string">
            <text:p>Personal Agenda 2015, Sunday, October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299" calcext:value-type="float">
            <text:p>29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10.2015.abcdefgh</text:p>
          </table:table-cell>
          <table:table-cell office:value-type="string" calcext:value-type="string">
            <text:p>Personal Agenda 2015, Monday, October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0" calcext:value-type="float">
            <text:p>30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10.2015.abcdefgh</text:p>
          </table:table-cell>
          <table:table-cell office:value-type="string" calcext:value-type="string">
            <text:p>Personal Agenda 2015, Tuesday, October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1" calcext:value-type="float">
            <text:p>30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10.2015.abcdefgh</text:p>
          </table:table-cell>
          <table:table-cell office:value-type="string" calcext:value-type="string">
            <text:p>Personal Agenda 2015, Wednesday, October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2" calcext:value-type="float">
            <text:p>30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10.2015.abcdefgh</text:p>
          </table:table-cell>
          <table:table-cell office:value-type="string" calcext:value-type="string">
            <text:p>Personal Agenda 2015, Thursday, October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3" calcext:value-type="float">
            <text:p>30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10.2015.abcdefgh</text:p>
          </table:table-cell>
          <table:table-cell office:value-type="string" calcext:value-type="string">
            <text:p>Personal Agenda 2015, Friday, October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4" calcext:value-type="float">
            <text:p>30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10.2015.abcdefgh</text:p>
          </table:table-cell>
          <table:table-cell office:value-type="string" calcext:value-type="string">
            <text:p>Personal Agenda 2015, Saturday, October 3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November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5" calcext:value-type="float">
            <text:p>30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11.2015.abcdefgh</text:p>
          </table:table-cell>
          <table:table-cell office:value-type="string" calcext:value-type="string">
            <text:p>Personal Agenda 2015, Sunday, November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6" calcext:value-type="float">
            <text:p>30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11.2015.abcdefgh</text:p>
          </table:table-cell>
          <table:table-cell office:value-type="string" calcext:value-type="string">
            <text:p>Personal Agenda 2015, Monday, November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7" calcext:value-type="float">
            <text:p>30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11.2015.abcdefgh</text:p>
          </table:table-cell>
          <table:table-cell office:value-type="string" calcext:value-type="string">
            <text:p>Personal Agenda 2015, Tuesday, November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8" calcext:value-type="float">
            <text:p>30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11.2015.abcdefgh</text:p>
          </table:table-cell>
          <table:table-cell office:value-type="string" calcext:value-type="string">
            <text:p>Personal Agenda 2015, Wednesday, November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09" calcext:value-type="float">
            <text:p>30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11.2015.abcdefgh</text:p>
          </table:table-cell>
          <table:table-cell office:value-type="string" calcext:value-type="string">
            <text:p>Personal Agenda 2015, Thursday, November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0" calcext:value-type="float">
            <text:p>31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11.2015.abcdefgh</text:p>
          </table:table-cell>
          <table:table-cell office:value-type="string" calcext:value-type="string">
            <text:p>Personal Agenda 2015, Friday, November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1" calcext:value-type="float">
            <text:p>31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11.2015.abcdefgh</text:p>
          </table:table-cell>
          <table:table-cell office:value-type="string" calcext:value-type="string">
            <text:p>Personal Agenda 2015, Saturday, November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2" calcext:value-type="float">
            <text:p>31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11.2015.abcdefgh</text:p>
          </table:table-cell>
          <table:table-cell office:value-type="string" calcext:value-type="string">
            <text:p>Personal Agenda 2015, Sunday, November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3" calcext:value-type="float">
            <text:p>31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11.2015.abcdefgh</text:p>
          </table:table-cell>
          <table:table-cell office:value-type="string" calcext:value-type="string">
            <text:p>Personal Agenda 2015, Monday, November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4" calcext:value-type="float">
            <text:p>31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11.2015.abcdefgh</text:p>
          </table:table-cell>
          <table:table-cell office:value-type="string" calcext:value-type="string">
            <text:p>Personal Agenda 2015, Tuesday, November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5" calcext:value-type="float">
            <text:p>31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11.2015.abcdefgh</text:p>
          </table:table-cell>
          <table:table-cell office:value-type="string" calcext:value-type="string">
            <text:p>Personal Agenda 2015, Wednesday, November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6" calcext:value-type="float">
            <text:p>31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11.2015.abcdefgh</text:p>
          </table:table-cell>
          <table:table-cell office:value-type="string" calcext:value-type="string">
            <text:p>Personal Agenda 2015, Thursday, November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7" calcext:value-type="float">
            <text:p>31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11.2015.abcdefgh</text:p>
          </table:table-cell>
          <table:table-cell office:value-type="string" calcext:value-type="string">
            <text:p>Personal Agenda 2015, Friday, November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8" calcext:value-type="float">
            <text:p>31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11.2015.abcdefgh</text:p>
          </table:table-cell>
          <table:table-cell office:value-type="string" calcext:value-type="string">
            <text:p>Personal Agenda 2015, Saturday, November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19" calcext:value-type="float">
            <text:p>31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11.2015.abcdefgh</text:p>
          </table:table-cell>
          <table:table-cell office:value-type="string" calcext:value-type="string">
            <text:p>Personal Agenda 2015, Sunday, November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0" calcext:value-type="float">
            <text:p>32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11.2015.abcdefgh</text:p>
          </table:table-cell>
          <table:table-cell office:value-type="string" calcext:value-type="string">
            <text:p>Personal Agenda 2015, Monday, November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1" calcext:value-type="float">
            <text:p>32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11.2015.abcdefgh</text:p>
          </table:table-cell>
          <table:table-cell office:value-type="string" calcext:value-type="string">
            <text:p>Personal Agenda 2015, Tuesday, November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2" calcext:value-type="float">
            <text:p>32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11.2015.abcdefgh</text:p>
          </table:table-cell>
          <table:table-cell office:value-type="string" calcext:value-type="string">
            <text:p>Personal Agenda 2015, Wednesday, November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3" calcext:value-type="float">
            <text:p>32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11.2015.abcdefgh</text:p>
          </table:table-cell>
          <table:table-cell office:value-type="string" calcext:value-type="string">
            <text:p>Personal Agenda 2015, Thursday, November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4" calcext:value-type="float">
            <text:p>32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11.2015.abcdefgh</text:p>
          </table:table-cell>
          <table:table-cell office:value-type="string" calcext:value-type="string">
            <text:p>Personal Agenda 2015, Friday, November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5" calcext:value-type="float">
            <text:p>32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11.2015.abcdefgh</text:p>
          </table:table-cell>
          <table:table-cell office:value-type="string" calcext:value-type="string">
            <text:p>Personal Agenda 2015, Saturday, November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6" calcext:value-type="float">
            <text:p>32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11.2015.abcdefgh</text:p>
          </table:table-cell>
          <table:table-cell office:value-type="string" calcext:value-type="string">
            <text:p>Personal Agenda 2015, Sunday, November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7" calcext:value-type="float">
            <text:p>32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11.2015.abcdefgh</text:p>
          </table:table-cell>
          <table:table-cell office:value-type="string" calcext:value-type="string">
            <text:p>Personal Agenda 2015, Monday, November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8" calcext:value-type="float">
            <text:p>32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11.2015.abcdefgh</text:p>
          </table:table-cell>
          <table:table-cell office:value-type="string" calcext:value-type="string">
            <text:p>Personal Agenda 2015, Tuesday, November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29" calcext:value-type="float">
            <text:p>32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11.2015.abcdefgh</text:p>
          </table:table-cell>
          <table:table-cell office:value-type="string" calcext:value-type="string">
            <text:p>Personal Agenda 2015, Wednesday, November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0" calcext:value-type="float">
            <text:p>33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11.2015.abcdefgh</text:p>
          </table:table-cell>
          <table:table-cell office:value-type="string" calcext:value-type="string">
            <text:p>Personal Agenda 2015, Thursday, November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1" calcext:value-type="float">
            <text:p>33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11.2015.abcdefgh</text:p>
          </table:table-cell>
          <table:table-cell office:value-type="string" calcext:value-type="string">
            <text:p>Personal Agenda 2015, Friday, November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2" calcext:value-type="float">
            <text:p>33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11.2015.abcdefgh</text:p>
          </table:table-cell>
          <table:table-cell office:value-type="string" calcext:value-type="string">
            <text:p>Personal Agenda 2015, Saturday, November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3" calcext:value-type="float">
            <text:p>33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11.2015.abcdefgh</text:p>
          </table:table-cell>
          <table:table-cell office:value-type="string" calcext:value-type="string">
            <text:p>Personal Agenda 2015, Sunday, November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4" calcext:value-type="float">
            <text:p>33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11.2015.abcdefgh</text:p>
          </table:table-cell>
          <table:table-cell office:value-type="string" calcext:value-type="string">
            <text:p>Personal Agenda 2015, Monday, November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 table:number-columns-repeated="2"/>
          <table:table-cell table:style-name="ce9" office:value-type="string" calcext:value-type="string">
            <text:p>Days December 2015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5" calcext:value-type="float">
            <text:p>33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.12.2015.abcdefgh</text:p>
          </table:table-cell>
          <table:table-cell office:value-type="string" calcext:value-type="string">
            <text:p>Personal Agenda 2015, Tuesday, December 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6" calcext:value-type="float">
            <text:p>33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.12.2015.abcdefgh</text:p>
          </table:table-cell>
          <table:table-cell office:value-type="string" calcext:value-type="string">
            <text:p>Personal Agenda 2015, Wednesday, December 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7" calcext:value-type="float">
            <text:p>33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.12.2015.abcdefgh</text:p>
          </table:table-cell>
          <table:table-cell office:value-type="string" calcext:value-type="string">
            <text:p>Personal Agenda 2015, Thursday, December 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8" calcext:value-type="float">
            <text:p>33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4.12.2015.abcdefgh</text:p>
          </table:table-cell>
          <table:table-cell office:value-type="string" calcext:value-type="string">
            <text:p>Personal Agenda 2015, Friday, December 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39" calcext:value-type="float">
            <text:p>33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5.12.2015.abcdefgh</text:p>
          </table:table-cell>
          <table:table-cell office:value-type="string" calcext:value-type="string">
            <text:p>Personal Agenda 2015, Saturday, December 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0" calcext:value-type="float">
            <text:p>34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6.12.2015.abcdefgh</text:p>
          </table:table-cell>
          <table:table-cell office:value-type="string" calcext:value-type="string">
            <text:p>Personal Agenda 2015, Sunday, December 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1" calcext:value-type="float">
            <text:p>34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7.12.2015.abcdefgh</text:p>
          </table:table-cell>
          <table:table-cell office:value-type="string" calcext:value-type="string">
            <text:p>Personal Agenda 2015, Monday, December 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2" calcext:value-type="float">
            <text:p>34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8.12.2015.abcdefgh</text:p>
          </table:table-cell>
          <table:table-cell office:value-type="string" calcext:value-type="string">
            <text:p>Personal Agenda 2015, Tuesday, December 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3" calcext:value-type="float">
            <text:p>34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9.12.2015.abcdefgh</text:p>
          </table:table-cell>
          <table:table-cell office:value-type="string" calcext:value-type="string">
            <text:p>Personal Agenda 2015, Wednesday, December 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4" calcext:value-type="float">
            <text:p>34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0.12.2015.abcdefgh</text:p>
          </table:table-cell>
          <table:table-cell office:value-type="string" calcext:value-type="string">
            <text:p>Personal Agenda 2015, Thursday, December 1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5" calcext:value-type="float">
            <text:p>34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1.12.2015.abcdefgh</text:p>
          </table:table-cell>
          <table:table-cell office:value-type="string" calcext:value-type="string">
            <text:p>Personal Agenda 2015, Friday, December 1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6" calcext:value-type="float">
            <text:p>34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2.12.2015.abcdefgh</text:p>
          </table:table-cell>
          <table:table-cell office:value-type="string" calcext:value-type="string">
            <text:p>Personal Agenda 2015, Saturday, December 1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7" calcext:value-type="float">
            <text:p>34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3.12.2015.abcdefgh</text:p>
          </table:table-cell>
          <table:table-cell office:value-type="string" calcext:value-type="string">
            <text:p>Personal Agenda 2015, Sunday, December 1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8" calcext:value-type="float">
            <text:p>34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4.12.2015.abcdefgh</text:p>
          </table:table-cell>
          <table:table-cell office:value-type="string" calcext:value-type="string">
            <text:p>Personal Agenda 2015, Monday, December 1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49" calcext:value-type="float">
            <text:p>34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5.12.2015.abcdefgh</text:p>
          </table:table-cell>
          <table:table-cell office:value-type="string" calcext:value-type="string">
            <text:p>Personal Agenda 2015, Tuesday, December 1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0" calcext:value-type="float">
            <text:p>35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6.12.2015.abcdefgh</text:p>
          </table:table-cell>
          <table:table-cell office:value-type="string" calcext:value-type="string">
            <text:p>Personal Agenda 2015, Wednesday, December 1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1" calcext:value-type="float">
            <text:p>35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7.12.2015.abcdefgh</text:p>
          </table:table-cell>
          <table:table-cell office:value-type="string" calcext:value-type="string">
            <text:p>Personal Agenda 2015, Thursday, December 1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2" calcext:value-type="float">
            <text:p>35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8.12.2015.abcdefgh</text:p>
          </table:table-cell>
          <table:table-cell office:value-type="string" calcext:value-type="string">
            <text:p>Personal Agenda 2015, Friday, December 1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3" calcext:value-type="float">
            <text:p>35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19.12.2015.abcdefgh</text:p>
          </table:table-cell>
          <table:table-cell office:value-type="string" calcext:value-type="string">
            <text:p>Personal Agenda 2015, Saturday, December 1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4" calcext:value-type="float">
            <text:p>35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0.12.2015.abcdefgh</text:p>
          </table:table-cell>
          <table:table-cell office:value-type="string" calcext:value-type="string">
            <text:p>Personal Agenda 2015, Sunday, December 2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5" calcext:value-type="float">
            <text:p>35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1.12.2015.abcdefgh</text:p>
          </table:table-cell>
          <table:table-cell office:value-type="string" calcext:value-type="string">
            <text:p>Personal Agenda 2015, Monday, December 21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6" calcext:value-type="float">
            <text:p>356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2.12.2015.abcdefgh</text:p>
          </table:table-cell>
          <table:table-cell office:value-type="string" calcext:value-type="string">
            <text:p>Personal Agenda 2015, Tuesday, December 22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7" calcext:value-type="float">
            <text:p>357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3.12.2015.abcdefgh</text:p>
          </table:table-cell>
          <table:table-cell office:value-type="string" calcext:value-type="string">
            <text:p>Personal Agenda 2015, Wednesday, December 23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8" calcext:value-type="float">
            <text:p>358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4.12.2015.abcdefgh</text:p>
          </table:table-cell>
          <table:table-cell office:value-type="string" calcext:value-type="string">
            <text:p>Personal Agenda 2015, Thursday, December 24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59" calcext:value-type="float">
            <text:p>359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5.12.2015.abcdefgh</text:p>
          </table:table-cell>
          <table:table-cell office:value-type="string" calcext:value-type="string">
            <text:p>Personal Agenda 2015, Friday, December 25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0" calcext:value-type="float">
            <text:p>360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6.12.2015.abcdefgh</text:p>
          </table:table-cell>
          <table:table-cell office:value-type="string" calcext:value-type="string">
            <text:p>Personal Agenda 2015, Saturday, December 26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1" calcext:value-type="float">
            <text:p>361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7.12.2015.abcdefgh</text:p>
          </table:table-cell>
          <table:table-cell office:value-type="string" calcext:value-type="string">
            <text:p>Personal Agenda 2015, Sunday, December 27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2" calcext:value-type="float">
            <text:p>362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8.12.2015.abcdefgh</text:p>
          </table:table-cell>
          <table:table-cell office:value-type="string" calcext:value-type="string">
            <text:p>Personal Agenda 2015, Monday, December 28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3" calcext:value-type="float">
            <text:p>363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29.12.2015.abcdefgh</text:p>
          </table:table-cell>
          <table:table-cell office:value-type="string" calcext:value-type="string">
            <text:p>Personal Agenda 2015, Tuesday, December 29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4" calcext:value-type="float">
            <text:p>364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0.12.2015.abcdefgh</text:p>
          </table:table-cell>
          <table:table-cell office:value-type="string" calcext:value-type="string">
            <text:p>Personal Agenda 2015, Wednesday, December 30: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float" office:value="365" calcext:value-type="float">
            <text:p>365</text:p>
          </table:table-cell>
          <table:table-cell office:value-type="string" calcext:value-type="string">
            <text:p>pag.abcdefgh</text:p>
          </table:table-cell>
          <table:table-cell office:value-type="string" calcext:value-type="string">
            <text:p>aa9878.31.12.2015.abcdefgh</text:p>
          </table:table-cell>
          <table:table-cell office:value-type="string" calcext:value-type="string">
            <text:p>Personal Agenda 2015, Thursday, December 31: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13" table:number-columns-repeated="3"/>
          <table:table-cell table:style-name="ce17" table:number-columns-repeated="3"/>
          <table:table-cell table:number-columns-repeated="1017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14:52:29.9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a9878.2015.03.abcdefgh" style:display-name="PageStyle_aa9878.2015.03.abcdefg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meta:creation-date>2015-01-06T14:08:01</meta:creation-date>
    <dc:date>2015-01-10T14:56:22.492000000</dc:date>
    <meta:generator>LibreOffice/4.3.5.2$Windows_x86 LibreOffice_project/3a87456aaa6a95c63eea1c1b3201acedf0751bd5</meta:generator>
    <meta:editing-duration>PT9M26S</meta:editing-duration>
    <meta:editing-cycles>7</meta:editing-cycles>
    <meta:document-statistic meta:table-count="1" meta:cell-count="15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